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Monotype Sorts" svg:font-family="'Monotype Sort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199cm" fo:margin-top="0cm" fo:margin-bottom="0cm" table:align="left" style:writing-mode="lr-tb"/>
    </style:style>
    <style:style style:name="Tableau1.A" style:family="table-column">
      <style:table-column-properties style:column-width="3.799cm"/>
    </style:style>
    <style:style style:name="Tableau1.B" style:family="table-column">
      <style:table-column-properties style:column-width="3.801cm"/>
    </style:style>
    <style:style style:name="Tableau1.1" style:family="table-row">
      <style:table-row-properties style:min-row-height="0.649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e955b"/>
    </style:style>
    <style:style style:name="P3" style:family="paragraph" style:parent-style-name="Table_20_Contents">
      <style:paragraph-properties fo:text-align="center" style:justify-single-word="false"/>
      <style:text-properties officeooo:paragraph-rsid="00200792"/>
    </style:style>
    <style:style style:name="P4" style:family="paragraph" style:parent-style-name="Table_20_Contents">
      <style:paragraph-properties fo:text-align="center" style:justify-single-word="false"/>
      <style:text-properties style:font-name="Wingdings"/>
    </style:style>
    <style:style style:name="P5" style:family="paragraph" style:parent-style-name="Table_20_Contents">
      <style:paragraph-properties fo:margin-left="0.005cm" fo:margin-right="-0.118cm" fo:text-align="center" style:justify-single-word="false" fo:text-indent="0cm" style:auto-text-indent="false"/>
    </style:style>
    <style:style style:name="P6" style:family="paragraph" style:parent-style-name="Titre1">
      <style:paragraph-properties fo:margin-left="0cm" fo:margin-right="-0.293cm" fo:text-indent="0cm" style:auto-text-indent="false"/>
    </style:style>
    <style:style style:name="P7" style:family="paragraph" style:parent-style-name="Titre1" style:master-page-name="Standard">
      <style:paragraph-properties fo:margin-left="0cm" fo:margin-right="-0.293cm" fo:text-indent="0cm" style:auto-text-indent="false" style:page-number="auto"/>
    </style:style>
    <style:style style:name="P8" style:family="paragraph" style:parent-style-name="Heading_20_2" style:list-style-name="WWNum1">
      <style:paragraph-properties fo:margin-left="0cm" fo:margin-right="-0.293cm" fo:text-align="center" style:justify-single-word="false" fo:text-indent="0cm" style:auto-text-indent="false"/>
    </style:style>
    <style:style style:name="P9" style:family="paragraph" style:parent-style-name="Heading_20_2" style:list-style-name="WWNum1">
      <style:paragraph-properties fo:margin-left="0cm" fo:margin-right="2.247cm" fo:text-indent="0cm" style:auto-text-indent="false"/>
    </style:style>
    <style:style style:name="P10" style:family="paragraph" style:parent-style-name="Heading_20_1" style:list-style-name="WWNum1">
      <style:paragraph-properties fo:margin-left="0cm" fo:margin-right="-0.293cm" fo:text-indent="0cm" style:auto-text-indent="false"/>
    </style:style>
    <style:style style:name="P1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1e955b"/>
    </style:style>
    <style:style style:name="P14" style:family="paragraph" style:parent-style-name="Standard">
      <style:paragraph-properties fo:text-align="center" style:justify-single-word="false"/>
      <style:text-properties officeooo:paragraph-rsid="00200792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-0.293cm" fo:text-align="center" style:justify-single-word="false" fo:text-indent="0cm" style:auto-text-indent="false"/>
      <style:text-properties style:font-name="Garamond" fo:font-style="italic" fo:font-weight="bold" style:font-style-asian="italic" style:font-weight-asian="bold" style:font-name-complex="Garamond1"/>
    </style:style>
    <style:style style:name="P17" style:family="paragraph" style:parent-style-name="Standard">
      <style:paragraph-properties fo:margin-left="0cm" fo:margin-right="-0.29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746cm" fo:text-align="center" style:justify-single-word="false" fo:text-indent="0cm" style:auto-text-indent="false"/>
      <style:text-properties style:font-name="Arial" style:font-name-complex="Arial2"/>
    </style:style>
    <style:style style:name="P19" style:family="paragraph" style:parent-style-name="Standard">
      <style:paragraph-properties fo:margin-left="0cm" fo:margin-right="2.247cm" fo:text-indent="0cm" style:auto-text-indent="false"/>
    </style:style>
    <style:style style:name="P20" style:family="paragraph" style:parent-style-name="Standard">
      <style:paragraph-properties fo:margin-left="0cm" fo:margin-right="2.247cm" fo:text-indent="0cm" style:auto-text-indent="false"/>
      <style:text-properties style:font-name="Arial" fo:font-size="11pt" style:font-size-asian="11pt" style:font-name-complex="Arial2" style:font-size-complex="11pt"/>
    </style:style>
    <style:style style:name="T1" style:family="text">
      <style:text-properties fo:color="#0070c0" style:font-name="Times New Roman" fo:font-size="12pt" style:font-size-asian="12pt" style:font-name-complex="Times New Roman1" style:font-size-complex="12pt"/>
    </style:style>
    <style:style style:name="T2" style:family="text">
      <style:text-properties fo:color="#0070c0" style:font-name="Times New Roman" fo:font-size="12pt" officeooo:rsid="001e955b" style:font-size-asian="12pt" style:font-name-complex="Times New Roman1" style:font-size-complex="12pt"/>
    </style:style>
    <style:style style:name="T3" style:family="text">
      <style:text-properties fo:color="#0070c0" style:font-name="Times New Roman" fo:font-size="14pt" style:font-size-asian="14pt" style:font-name-complex="Times New Roman1" style:font-size-complex="14pt"/>
    </style:style>
    <style:style style:name="T4" style:family="text">
      <style:text-properties fo:color="#0070c0" style:font-name="Times New Roman" fo:font-size="14pt" officeooo:rsid="001e955b" style:font-size-asian="14pt" style:font-name-complex="Times New Roman1" style:font-size-complex="14pt"/>
    </style:style>
    <style:style style:name="T5" style:family="text">
      <style:text-properties fo:color="#0070c0" style:text-position="super 58%"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e955b" style:font-size-asian="14pt" style:font-name-complex="Times New Roman1" style:font-size-complex="14pt"/>
    </style:style>
    <style:style style:name="T8" style:family="text">
      <style:text-properties style:font-name="Garamon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aramond1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Arial" fo:font-size="11pt" style:font-size-asian="11pt" style:font-name-complex="Arial2" style:font-size-complex="11pt"/>
    </style:style>
    <style:style style:name="T15" style:family="text">
      <style:text-properties style:font-name="Arial" fo:font-size="11pt" officeooo:rsid="001e955b" style:font-size-asian="11pt" style:font-name-complex="Arial2" style:font-size-complex="11pt"/>
    </style:style>
    <style:style style:name="T16" style:family="text">
      <style:text-properties style:font-name="Arial" fo:font-size="11pt" style:font-name-asian="Arial2" style:font-size-asian="11pt" style:font-name-complex="Arial2" style:font-size-complex="11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font-name="Arial" style:font-name-complex="Arial2" style:font-size-complex="11pt"/>
    </style:style>
    <style:style style:name="T20" style:family="text">
      <style:text-properties style:font-name="Arial" officeooo:rsid="00200792" style:font-name-complex="Arial2"/>
    </style:style>
    <style:style style:name="T21" style:family="text">
      <style:text-properties style:font-name="Arial" style:font-name-asian="Arial2" style:font-name-complex="Arial2" style:font-size-complex="11pt"/>
    </style:style>
    <style:style style:name="T22" style:family="text">
      <style:text-properties style:font-name="Arial" officeooo:rsid="001e955b"/>
    </style:style>
    <style:style style:name="T23" style:family="text">
      <style:text-properties style:font-name="Arial" officeooo:rsid="00200792"/>
    </style:style>
    <style:style style:name="T24" style:family="text">
      <style:text-properties style:font-name="Arial" officeooo:rsid="00208ca8"/>
    </style:style>
    <style:style style:name="T25" style:family="text">
      <style:text-properties fo:background-color="#e6e6e6" loext:char-shading-value="0"/>
    </style:style>
    <style:style style:name="T26" style:family="text">
      <style:text-properties officeooo:rsid="001e955b" fo:background-color="#e6e6e6" loext:char-shading-value="0"/>
    </style:style>
    <style:style style:name="T27" style:family="text">
      <style:text-properties officeooo:rsid="00200792" fo:background-color="#e6e6e6" loext:char-shading-value="0"/>
    </style:style>
    <style:style style:name="T28" style:family="text">
      <style:text-properties style:text-position="super 58%" fo:background-color="#e6e6e6" loext:char-shading-value="0"/>
    </style:style>
    <style:style style:name="T29" style:family="text">
      <style:text-properties style:font-name="Wingdings"/>
    </style:style>
    <style:style style:name="T30" style:family="text">
      <style:text-properties style:font-name="Wingdings" officeooo:rsid="00200792"/>
    </style:style>
    <style:style style:name="T31" style:family="text">
      <style:text-properties style:font-name="Arial1"/>
    </style:style>
    <style:style style:name="T32" style:family="text">
      <style:text-properties style:font-name="Arial1" officeooo:rsid="001e955b"/>
    </style:style>
    <style:style style:name="T33" style:family="text">
      <style:text-properties style:font-name="Arial1" officeooo:rsid="002007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2</text:span><text:span text:style-name="T2">7</text:span><text:span text:style-name="T5">ème</text:span><text:span text:style-name="T3"> FESTIVAL INTERNATIONAL DE GEOGRAPHIE</text:span></text:p>
      <text:p text:style-name="P6"><text:span text:style-name="T6">du lundi 2</text:span><text:span text:style-name="T7">6</text:span><text:span text:style-name="T6"> au vendredi </text:span><text:span text:style-name="T7">30</text:span><text:span text:style-name="T6"> </text:span><text:span text:style-name="T7">septembre</text:span><text:span text:style-name="T6"> 201</text:span><text:span text:style-name="T7">6</text:span><text:span text:style-name="T6">.</text:span></text:p>
      <text:p text:style-name="P6"><text:span text:style-name="T3">«</text:span><text:span text:style-name="T4">Un monde qui va plus vite ?</text:span><text:span text:style-name="T3">» <text:s/></text:span></text:p>
      <text:p text:style-name="P6"><text:span text:style-name="T3">Pays invité : « la </text:span><text:span text:style-name="T4">Belgique</text:span><text:span text:style-name="T3">»</text:span></text:p>
      <text:p text:style-name="P16"/>
      <text:p text:style-name="P17"><text:span text:style-name="T8">BULLETIN D’INSCRIPTION</text:span></text:p>
      <text:list xml:id="list3966976750754036020" text:style-name="WWNum1">
        <text:list-item>
          <text:h text:style-name="P10" text:outline-level="1"><text:span text:style-name="T9">Aux films documentaires</text:span></text:h>
        </text:list-item>
      </text:list>
      <text:p text:style-name="P17"/>
      <text:list xml:id="list105645578663777" text:continue-numbering="true" text:style-name="WWNum1">
        <text:list-item>
          <text:list>
            <text:list-item>
              <text:h text:style-name="P8" text:outline-level="2"><text:span text:style-name="T11">A retourner dès que possible à</text:span><text:span text:style-name="T13"> :</text:span></text:h>
            </text:list-item>
          </text:list>
        </text:list-item>
      </text:list>
      <text:p text:style-name="P17"><text:span text:style-name="T13">Louis SIMON – Service Education</text:span></text:p>
      <text:p text:style-name="P17"><text:span text:style-name="T13">Hôtel de Ville BP 275/ <text:s/>88 100 Saint-Dié-des-Vosges</text:span></text:p>
      <text:p text:style-name="P17"><text:span text:style-name="T14">Tél. : 0</text:span><text:span text:style-name="T15">6</text:span><text:span text:style-name="T14">.</text:span><text:span text:style-name="T15">62</text:span><text:span text:style-name="T14">.5</text:span><text:span text:style-name="T15">8</text:span><text:span text:style-name="T14">.</text:span><text:span text:style-name="T15">88</text:span><text:span text:style-name="T14">.</text:span><text:span text:style-name="T15">52</text:span><text:span text:style-name="T14"> - Fax : 03.29.52.66.33</text:span></text:p>
      <text:p text:style-name="P17"><text:span text:style-name="T14">lsimon@ville-saintdie.fr</text:span></text:p>
      <text:p text:style-name="P18"/>
      <text:p text:style-name="Standard"><text:span text:style-name="T12">Nom de l’établissement</text:span><text:span text:style-name="T14"> : …………………………………………………………………………………............</text:span></text:p>
      <text:p text:style-name="P11"/>
      <text:p text:style-name="Standard"><text:span text:style-name="T12">Adresse</text:span><text:span text:style-name="T14"> : ……………………………………………..….… <text:s/></text:span><text:span text:style-name="T12">Ville</text:span><text:span text:style-name="T14"> : ……………………………………..............</text:span></text:p>
      <text:p text:style-name="P11"/>
      <text:p text:style-name="Standard"><text:span text:style-name="T16"><text:s/></text:span><text:span text:style-name="T12">Tél</text:span><text:span text:style-name="T14"> : ………………………………………..…………</text:span><text:span text:style-name="T12">Portable</text:span><text:span text:style-name="T14"> : ………………………………………..............</text:span></text:p>
      <text:p text:style-name="P11"/>
      <text:p text:style-name="Standard"><text:span text:style-name="T12">Horaires d’appel à privilégier</text:span><text:span text:style-name="T14"> :………………………………………………...…………………..………………</text:span></text:p>
      <text:p text:style-name="P11"/>
      <text:p text:style-name="Standard"><text:span text:style-name="T12">Mail</text:span><text:span text:style-name="T14"> : ……………………………………………….. <text:s text:c="3"/></text:span><text:span text:style-name="T12">Nom de l’ense</text:span><text:span text:style-name="T14">ig</text:span><text:span text:style-name="T12">nant</text:span><text:span text:style-name="T14"> : ……………...............................</text:span></text:p>
      <text:p text:style-name="P11"/>
      <text:p text:style-name="Standard"><text:span text:style-name="T12">Niveau de la classe</text:span><text:span text:style-name="T14"> : ……………………………… <text:s text:c="2"/></text:span><text:span text:style-name="T12">Nombre d’élèves</text:span><text:span text:style-name="T14"> : ……..………………………………..</text:span></text:p>
      <text:p text:style-name="P11"/>
      <text:p text:style-name="Standard"><text:span text:style-name="T12">Nombre d’accom</text:span><text:span text:style-name="T14">p</text:span><text:span text:style-name="T12">a</text:span><text:span text:style-name="T14">g</text:span><text:span text:style-name="T12">nateurs</text:span><text:span text:style-name="T14"> : ……………………</text:span></text:p>
      <text:p text:style-name="P20"/>
      <text:list xml:id="list105644440568905" text:continue-numbering="true" text:style-name="WWNum1">
        <text:list-item>
          <text:list>
            <text:list-item>
              <text:h text:style-name="P9" text:outline-level="2"><text:span text:style-name="T17">Vous souhaitez assister aux séances suivantes* : </text:span></text:h>
            </text:list-item>
          </text:list>
        </text:list-item>
      </text:list>
      <text:p text:style-name="P19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5"><text:span text:style-name="T25">Lundi 2</text:span><text:span text:style-name="T26">6</text:span><text:span text:style-name="T25"> sept</text:span></text:p>
          </table:table-cell>
          <table:table-cell table:style-name="Tableau1.A1" office:value-type="string">
            <text:p text:style-name="P1"><text:span text:style-name="T25">Mardi 2</text:span><text:span text:style-name="T27">7</text:span><text:span text:style-name="T25"> sept</text:span></text:p>
          </table:table-cell>
          <table:table-cell table:style-name="Tableau1.A1" office:value-type="string">
            <text:p text:style-name="P1"><text:span text:style-name="T25">Mercredi </text:span><text:span text:style-name="T27">28</text:span><text:span text:style-name="T25"> </text:span><text:span text:style-name="T27">sept</text:span></text:p>
          </table:table-cell>
          <table:table-cell table:style-name="Tableau1.A1" office:value-type="string">
            <text:p text:style-name="P1"><text:span text:style-name="T25">Jeudi </text:span><text:span text:style-name="T27">29</text:span><text:span text:style-name="T25"> </text:span><text:span text:style-name="T27">sept</text:span></text:p>
          </table:table-cell>
          <table:table-cell table:style-name="Tableau1.A1" office:value-type="string">
            <text:p text:style-name="P1"><text:span text:style-name="T25">Vendredi </text:span><text:span text:style-name="T27">30</text:span><text:span text:style-name="T25"> </text:span><text:span text:style-name="T27">sept</text:span></text:p>
          </table:table-cell>
        </table:table-row>
        <table:table-row table:style-name="Tableau1.2">
          <table:table-cell table:style-name="Tableau1.A1" office:value-type="string">
            <text:p text:style-name="P1"><text:span text:style-name="T29"></text:span><text:span text:style-name="T10"> 9 h Le </text:span><text:span text:style-name="T22">temps et les saisons</text:span></text:p>
          </table:table-cell>
          <table:table-cell table:style-name="Tableau1.A1" office:value-type="string">
            <text:p text:style-name="P2"><text:span text:style-name="T29"></text:span><text:span text:style-name="T10"> 9 h </text:span><text:span text:style-name="T22">Le Dessous des Cartes : géopolitique</text:span></text:p>
          </table:table-cell>
          <table:table-cell table:style-name="Tableau1.A1" office:value-type="string">
            <text:p text:style-name="P2"><text:span text:style-name="T29"></text:span><text:span text:style-name="T10"> 9 h Le </text:span><text:span text:style-name="T22">temps et les saisons</text:span></text:p>
          </table:table-cell>
          <table:table-cell table:style-name="Tableau1.A1" office:value-type="string">
            <text:p text:style-name="P2"><text:span text:style-name="T29"></text:span><text:span text:style-name="T10"> 9 h </text:span><text:span text:style-name="T22">Le monde en paysages : villes et paysages</text:span></text:p>
          </table:table-cell>
          <table:table-cell table:style-name="Tableau1.A1" office:value-type="string">
            <text:p text:style-name="P1"><text:span text:style-name="T29"></text:span><text:span text:style-name="T10"> 9 h Les </text:span><text:span text:style-name="T33">transports</text:span>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29"></text:span><text:span text:style-name="T10"> 10 h </text:span><text:span text:style-name="T22">Le monde en paysages : villes et paysages</text:span></text:p>
          </table:table-cell>
          <table:table-cell table:style-name="Tableau1.A1" office:value-type="string">
            <text:p text:style-name="P2"><text:span text:style-name="T29"></text:span><text:span text:style-name="T10"> 10 h Le </text:span><text:span text:style-name="T22">temps et les saisons</text:span></text:p>
          </table:table-cell>
          <table:table-cell table:style-name="Tableau1.A1" office:value-type="string">
            <text:p text:style-name="P1"><text:span text:style-name="T29"></text:span><text:span text:style-name="T10"> 10 h Les </text:span><text:span text:style-name="T22">transports</text:span></text:p>
          </table:table-cell>
          <table:table-cell table:style-name="Tableau1.A1" office:value-type="string">
            <text:p text:style-name="P3"><text:span text:style-name="T29"></text:span><text:span text:style-name="T10"> 10 h </text:span><text:span text:style-name="T22">Le Dessous des Cartes : l’</text:span><text:span text:style-name="T24">i</text:span><text:span text:style-name="T22">slam</text:span></text:p>
          </table:table-cell>
          <table:table-cell table:style-name="Tableau1.A1" office:value-type="string">
            <text:p text:style-name="P1"><text:span text:style-name="T29"></text:span><text:span text:style-name="T10"> 10 h </text:span><text:span text:style-name="T23">Belgique entre ciel et terre : basse Belgique</text:span></text:p>
          </table:table-cell>
        </table:table-row>
        <table:table-row table:style-name="Tableau1.4">
          <table:table-cell table:style-name="Tableau1.A1" office:value-type="string">
            <text:p text:style-name="P1"><text:span text:style-name="T29"></text:span><text:span text:style-name="T10"> 11 h </text:span><text:span text:style-name="T22">Belgique entre ciel et terre : haute Belgique</text:span></text:p>
          </table:table-cell>
          <table:table-cell table:style-name="Tableau1.A1" office:value-type="string">
            <text:p text:style-name="P13"><text:span text:style-name="T29"></text:span><text:span text:style-name="T10"> 11 h </text:span><text:span text:style-name="T22">Belgique entre ciel et terre : moyenne Belgique</text:span></text:p>
          </table:table-cell>
          <table:table-cell table:style-name="Tableau1.A1" office:value-type="string">
            <text:p text:style-name="P12"><text:span text:style-name="T10"/></text:p>
          </table:table-cell>
          <table:table-cell table:style-name="Tableau1.A1" office:value-type="string">
            <text:p text:style-name="P14"><text:span text:style-name="T29"></text:span><text:span text:style-name="T10"> 11 h </text:span><text:span text:style-name="T22">Le Dessous des Cartes : géographie des transports mondiau</text:span><text:span text:style-name="T23">x</text:span></text:p>
          </table:table-cell>
          <table:table-cell table:style-name="Tableau1.A1" office:value-type="string">
            <text:p text:style-name="P12"><text:span text:style-name="T10"/></text:p>
          </table:table-cell>
        </table:table-row>
        <table:table-row table:style-name="Tableau1.5">
          <table:table-cell table:style-name="Tableau1.A1" office:value-type="string">
            <text:p text:style-name="P1"><text:span text:style-name="T29"></text:span><text:span text:style-name="T10"> 14 h Les</text:span><text:span text:style-name="T31"> </text:span><text:span text:style-name="T32">transports</text:span></text:p>
          </table:table-cell>
          <table:table-cell table:style-name="Tableau1.A1" office:value-type="string">
            <text:p text:style-name="P2"><text:span text:style-name="T29"></text:span><text:span text:style-name="T10"> 14 h </text:span><text:span text:style-name="T22">Le monde en paysages : villes et paysages</text:span></text:p>
          </table:table-cell>
          <table:table-cell table:style-name="Tableau1.A1" office:value-type="string">
            <text:p text:style-name="P1"><text:span text:style-name="T29"/></text:p>
          </table:table-cell>
          <table:table-cell table:style-name="Tableau1.A1" office:value-type="string">
            <text:p text:style-name="P2"><text:span text:style-name="T29"></text:span><text:span text:style-name="T10"> 14 h Le </text:span><text:span text:style-name="T22">temps et les saisons</text:span></text:p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1"><text:span text:style-name="T29"></text:span><text:span text:style-name="T10"> 15 h </text:span><text:span text:style-name="T22">Le Dessous des Cartes : géographie des transports mondiaux</text:span></text:p>
          </table:table-cell>
          <table:table-cell table:style-name="Tableau1.A1" office:value-type="string">
            <text:p text:style-name="P2"><text:span text:style-name="T29"></text:span><text:span text:style-name="T10"> 15 h </text:span><text:span text:style-name="T22">Le Dessous des Cartes : l’</text:span><text:span text:style-name="T24">i</text:span><text:span text:style-name="T22">slam</text:span></text:p>
          </table:table-cell>
          <table:table-cell table:style-name="Tableau1.A1" office:value-type="string">
            <text:p text:style-name="P1"><text:span text:style-name="T10"/></text:p>
          </table:table-cell>
          <table:table-cell table:style-name="Tableau1.A1" office:value-type="string">
            <text:p text:style-name="P3"><text:span text:style-name="T29"></text:span><text:span text:style-name="T10"> 15 h <text:s/></text:span><text:span text:style-name="T22">Le Dessous des Cartes : géopolitique</text:span></text:p>
          </table:table-cell>
          <table:table-cell table:style-name="Tableau1.A1" office:value-type="string">
            <text:p text:style-name="P4"/>
          </table:table-cell>
        </table:table-row>
      </table:table>
      <text:p text:style-name="P15"/>
      <text:p text:style-name="Standard"><text:span text:style-name="T18"/></text:p>
      <text:p text:style-name="Standard"><text:span text:style-name="T18">*Mettre une croix </text:span><text:span text:style-name="T20">très visible </text:span><text:span text:style-name="T18">dans la case correspondante</text:span></text:p>
      <text:p text:style-name="Corps_20_de_20_texte_20_31"><text:span text:style-name="T21"/></text:p>
      <text:p text:style-name="Corps_20_de_20_texte_20_31"><text:span text:style-name="T21">→ </text:span><text:span text:style-name="T19">En cas d’annulation de votre part, prévenez-nous impérativement.</text:span></text:p>
      <text:p text:style-name="Corps_20_de_20_texte_20_31"><text:span text:style-name="T21">→ </text:span><text:span text:style-name="T19">Vos inscriptions ne seront définitives qu’à réception de notre courrier de confirmati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ucida Sans Unicode" svg:font-family="'Lucida Sans Unicode'" style:font-family-generic="roman" style:font-pitch="variable"/>
    <style:font-face style:name="Monotype Sorts" svg:font-family="'Monotype Sort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1" svg:font-family="'Monotype Sort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8pt" fo:font-style="italic" fo:font-weight="bold" style:font-size-asian="18pt" style:font-style-asian="italic" style:font-weight-asian="bold" style:font-name-complex="Garamond1" style:font-family-complex="Garamond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aramond" fo:font-family="Garamond" style:font-family-generic="roman" style:font-pitch="variable" fo:font-size="14pt" style:font-size-asian="14pt" style:font-name-complex="Garamond1" style:font-family-complex="Garamond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1" style:font-family-complex="Garamond" style:font-family-generic-complex="system" style:font-pitch-complex="variable"/>
    </style:style>
    <style:style style:name="Titre1" style:family="paragraph" style:parent-style-name="Standard" style:default-outline-level="">
      <style:paragraph-properties fo:text-align="center" style:justify-single-word="false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1" style:font-family-complex="Garamond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s_20_de_20_texte_20_31" style:display-name="Corps de texte 31" style:family="paragraph" style:parent-style-name="Standard" style:default-outline-level="">
      <style:paragraph-properties fo:text-align="justify" style:justify-single-word="false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Monotype Sorts" fo:font-family="'Monotype Sorts'" style:font-family-generic="roman" style:font-pitch="variable" style:font-name-complex="Monotype Sorts1" style:font-family-complex="'Monotype Sorts'" style:font-family-generic-complex="system" style:font-pitch-complex="variable"/>
    </style:style>
    <style:style style:name="WW8Num2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Monotype Sorts" fo:font-family="'Monotype Sort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Texte_20_de_20_bulles_20_Car" style:display-name="Texte de bulles Car" style:family="text" style:parent-style-name="Police_20_par_20_défau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STIVAL INTERNATIONAL DE GEOGRAPHIE</dc:title>
    <meta:initial-creator>Jlattemann</meta:initial-creator>
    <dc:creator>Louis SIMON</dc:creator>
    <meta:editing-cycles>7</meta:editing-cycles>
    <meta:print-date>2016-09-06T10:54:19.554000000</meta:print-date>
    <meta:creation-date>2015-08-21T08:14:00</meta:creation-date>
    <dc:date>2016-09-06T10:56:43.132000000</dc:date>
    <meta:editing-duration>PT1H55M17S</meta:editing-duration>
    <meta:generator>LibreOffice/5.1.5.2$Windows_x86 LibreOffice_project/7a864d8825610a8c07cfc3bc01dd4fce6a9447e5</meta:generator>
    <meta:printed-by>Louis SIMON</meta:printed-by>
    <meta:document-statistic meta:table-count="1" meta:image-count="0" meta:object-count="0" meta:page-count="1" meta:paragraph-count="46" meta:word-count="327" meta:character-count="1949" meta:non-whitespace-character-count="16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